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etaallaan 195, 9743 BS Groningen – verwijderen asbest (ontvangstdatum 31-08-2020, dossiernummer 2020752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9709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70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70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1735.794 582438.674</meta:user-defined>
    <meta:user-defined meta:name="DC.title">Sloopmelding: Metaallaan 195, 9743 BS Groningen – verwijderen asbest (ontvangstdatum 31-08-2020, dossiernummer 202075206)</meta:user-defined>
    <meta:user-defined meta:name="OVERHEID.PostcodeHuisnummer/OVERHEIDop.postcodeHuisnummer">9743BS 195</meta:user-defined>
    <meta:user-defined meta:name="OVERHEIDop.straatnaam">Metaallaan</meta:user-defined>
    <meta:user-defined meta:name="OVERHEIDop.woonplaats">Groning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709</meta:user-defined>
    <meta:user-defined meta:name="OVERHEIDop.GmbID/DC.identifier">gmb-2020-229709</meta:user-defined>
    <meta:user-defined meta:name="OVERHEIDop.versieInformatie"/>
  </office:meta>
</office:document-meta>
</file>