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Meerstraat 45a, 5473 VX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weigeren van de omgevingsvergunning voor het handelen in strijd met regels ruimtelijke ordening en verbouwen bedrijfswoning en brandveilig gebruik</text:p>
            <text:p text:style-name="common-al"/>
            <text:p text:style-name="common-al">Verzenddatum: 07-09-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9 september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97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61052.093 408409.448</meta:user-defined>
    <meta:user-defined meta:name="DC.title">Ontwerpbesluit uitgebreide omgevingsvergunning Meerstraat 45a, 5473 VX te Heeswijk-Dinther</meta:user-defined>
    <meta:user-defined meta:name="OVERHEID.PostcodeHuisnummer/OVERHEIDop.postcodeHuisnummer">5473VX 45</meta:user-defined>
    <meta:user-defined meta:name="OVERHEIDop.straatnaam">Meer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229707</meta:user-defined>
    <meta:user-defined meta:name="OVERHEIDop.GmbID/DC.identifier">gmb-2020-229707</meta:user-defined>
    <meta:user-defined meta:name="OVERHEIDop.versieInformatie"/>
  </office:meta>
</office:document-meta>
</file>