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opplank 52, 9732 EC Groningen – verwijderen asbest (ontvangstdatum 31-08-2020, dossiernummer 202075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640.929 584032.361</meta:user-defined>
    <meta:user-defined meta:name="DC.title">Sloopmelding: Loopplank 52, 9732 EC Groningen – verwijderen asbest (ontvangstdatum 31-08-2020, dossiernummer 202075221)</meta:user-defined>
    <meta:user-defined meta:name="OVERHEID.PostcodeHuisnummer/OVERHEIDop.postcodeHuisnummer">9732EC 52</meta:user-defined>
    <meta:user-defined meta:name="OVERHEIDop.straatnaam">Loopplank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99</meta:user-defined>
    <meta:user-defined meta:name="OVERHEIDop.GmbID/DC.identifier">gmb-2020-229699</meta:user-defined>
    <meta:user-defined meta:name="OVERHEIDop.versieInformatie"/>
  </office:meta>
</office:document-meta>
</file>