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ezijds Voorburgwal 282-H 1012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zijds Voorburgwal 282-H 1012RT Amsterdam voor het vernieuwen van de fundering en het verdiepen van het souterain ten behoeve van het theater, verzonden op 03-09-2020, Dossiernummer Z2020-C011615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69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nieuwen van de fundering en het verdiepen van het souterain ten behoeve van het theater</meta:user-defined>
    <dc:language>nl</dc:language>
    <meta:user-defined meta:name="OVERHEID.EPSG28992/DC.spatial">121145.000090652 487144.000461506</meta:user-defined>
    <meta:user-defined meta:name="DC.title">Verlenging beslistermijn omgevingsvergunning Nieuwezijds Voorburgwal 282-H 1012RT Amsterdam</meta:user-defined>
    <meta:user-defined meta:name="OVERHEID.PostcodeHuisnummer/OVERHEIDop.postcodeHuisnummer">1012RT 282</meta:user-defined>
    <meta:user-defined meta:name="OVERHEIDop.straatnaam">Nieuwezijds Voorburgwal</meta:user-defined>
    <meta:user-defined meta:name="OVERHEIDop.woonplaats">Amsterda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97</meta:user-defined>
    <meta:user-defined meta:name="OVERHEIDop.GmbID/DC.identifier">gmb-2020-229697</meta:user-defined>
    <meta:user-defined meta:name="OVERHEIDop.versieInformatie"/>
  </office:meta>
</office:document-meta>
</file>