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chtboei 50, 9732 JC Groningen – melding verwijderen 7 golfplaten met hechtgebonden asbestvezels (ontvangstdatum 27-08-2020, dossiernummer 202075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69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792.093 583939.424</meta:user-defined>
    <meta:user-defined meta:name="DC.title">Sloopmelding: Lichtboei 50, 9732 JC Groningen – melding verwijderen 7 golfplaten met hechtgebonden asbestvezels (ontvangstdatum 27-08-2020, dossiernummer 202075136)</meta:user-defined>
    <meta:user-defined meta:name="OVERHEID.PostcodeHuisnummer/OVERHEIDop.postcodeHuisnummer">9732JC 50</meta:user-defined>
    <meta:user-defined meta:name="OVERHEIDop.straatnaam">Lichtboei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93</meta:user-defined>
    <meta:user-defined meta:name="OVERHEIDop.GmbID/DC.identifier">gmb-2020-229693</meta:user-defined>
    <meta:user-defined meta:name="OVERHEIDop.versieInformatie"/>
  </office:meta>
</office:document-meta>
</file>