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Wet algemene bepalingen omgevingsrecht – Bodemfunctieklassen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rdorp hebben via een definitief besluit een bodemfunctieklassenkaart vastgesteld op grond van artikel 55 lid 1 Besluit bodemkwaliteit voor het gehele grondgebied van Leiderdorp. </text:p>
            <text:p text:style-name="common-al">De bodemfunctieklassenkaart is een toetsingskader om te kunnen beoordelen aan welke kwaliteit (wonen, industrie of overig) de te gebruiken grond en bagger moet voldoen. Daarnaast is de bodemfunctieklassenkaart van belang voor de bepaling van terugsaneerwaarden bij bodemsaneringen (o.a. in het kader van het Besluit Uniforme Saneringen). In de bodemfunctieklassenkaart is de gemeente ingedeeld in de volgende functies: ‘Landbouw/natuur’, ‘Wonen’ en ‘Industrie’. De bodemfunctieklassenkaart is gebaseerd op de vigerende bestemmingen in de bestemmingsplannen.</text:p>
            <text:p text:style-name="common-al">
            <text:span text:style-name="nadrukvet">Procedure</text:span>
          </text:p>
            <text:p text:style-name="common-al">De vaststelling van de bodemfunctieklassenkaart is voorbereid met de uitgebreide voorbereidingsprocedure (uniforme openbare voorbereidingsprocedure, afdeling 3.4 Algemene wet bestuursrecht). Het ontwerpbesluit heeft ter inzage gelegen van woensdag 3 juni 2020 tot en met woensdag 15 juli 2020. Er zijn geen zienswijze ingediend. </text:p>
            <text:p text:style-name="common-al">
            <text:span text:style-name="nadrukvet">Stukken inzien</text:span>
          </text:p>
            <text:p text:style-name="common-al">Het definitieve besluit ligt ter inzage van donderdag <text:span text:style-name="nadrukvet">10 september 2020 tot en met woensdag 21 oktober</text:span> <text:span text:style-name="nadrukvet">2020 </text:span>bij de receptie van het gemeentehuis in Leiderdorp, maandag tot en met vrijdag van 8.30 uur tot 17.00 uur en op woensdag van 8.30 uur tot 20.00 uur.</text:p>
            <text:p text:style-name="common-al">
            <text:span text:style-name="nadrukvet">Beroep</text:span>
          </text:p>
            <text:p text:style-name="common-al">Bent u het niet eens met ons besluit? Dan kunt u een beroepschrift indienen. Dat doet u binnen zes weken na de verzenddatum van deze brief. U stuurt het beroepschrift naar: </text:p>
            <text:p text:style-name="common-al">de Raad van State</text:p>
            <text:p text:style-name="common-al">Postbus 20019</text:p>
            <text:p text:style-name="common-al">2500 EA Den Haag.</text:p>
            <text:p text:style-name="common-al">Dit beroepschrift kunt u ook digitaal indienen bijv ia http:/ /digitaalloket.raadvanstate.nl/.. Daarvoor moet u wel beschikken over een elektronische handtekening (DigiD). Op deze 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zwaarschrift. U stuurt uw verzoek om voorlopige voorziening naar:</text:p>
            <text:p text:style-name="common-al">de Voorzitter van de Afdeling bestuursrechtspraak van de Raad van State </text:p>
            <text:p text:style-name="common-al">Postbus 20019</text:p>
            <text:p text:style-name="common-al">2500 EA Den Haag</text:p>
            <text:p text:style-name="common-al">Dit verzoekschrift kunt u ook digitaal indienen bij http:/ /digitaalloket.raadvanstate.nl/. Daarvoor moet u wel beschikken over een elektronische handtekening (DigiD). Op deze site vindt u ook meer informatie.</text:p>
            <text:p text:style-name="common-al">Wij verzoeken u een afschrift van het verzoek om voorlopige voorziening toe te sturen aan: het college van burgemeester en wethouders van de gemeente Leiderdorp,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dat het gaat om de vaststelling van de bodemfunctieklassenkaart van de gemeente Leiderdorp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6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erdorp</meta:user-defined>
    <meta:user-defined meta:name="OVERHEID.Informatietype/DC.type">officiële publicatie</meta:user-defined>
    <meta:user-defined meta:name="OVERHEIDgvop.Informatietype/DC.type">Beschikkingen | afhandelin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2020-09092020</meta:user-defined>
    <meta:user-defined meta:name="DCTERMS.abstract">Besluit bodemkwaliteit voor het gehele grondgebied van Leiderdorp.</meta:user-defined>
    <dc:language>nl</dc:language>
    <meta:user-defined meta:name="OVERHEID.EPSG28992/DC.spatial">96131.059 462977.327</meta:user-defined>
    <meta:user-defined meta:name="DC.title">Definitieve Beschikking Wet algemene bepalingen omgevingsrecht – Bodemfunctieklassenkaart</meta:user-defined>
    <meta:user-defined meta:name="OVERHEID.PostcodeHuisnummer/OVERHEIDop.postcodeHuisnummer">2351CA 13</meta:user-defined>
    <meta:user-defined meta:name="OVERHEIDop.straatnaam">Acacialaan</meta:user-defined>
    <meta:user-defined meta:name="OVERHEIDop.woonplaats">Leiderdorp</meta:user-defined>
    <meta:user-defined meta:name="DCTERMS.W3CDTF/DCTERMS.available">2020-09-09</meta:user-defined>
    <meta:user-defined meta:name="DCTERMS.W3CDTF/OVERHEIDop.jaargang">2020</meta:user-defined>
    <meta:user-defined meta:name="OVERHEIDop.publicationIssue">229692</meta:user-defined>
    <meta:user-defined meta:name="OVERHEIDop.GmbID/DC.identifier">gmb-2020-229692</meta:user-defined>
    <meta:user-defined meta:name="OVERHEIDop.versieInformatie"/>
  </office:meta>
</office:document-meta>
</file>