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Van Ruysdaelstraat 11, 9718 SB Groningen – verwijderen asbest (ontvangstdatum 31-08-2020, dossiernummer 202075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68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8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84.673 581650.858</meta:user-defined>
    <meta:user-defined meta:name="DC.title">Sloopmelding: Jacob Van Ruysdaelstraat 11, 9718 SB Groningen – verwijderen asbest (ontvangstdatum 31-08-2020, dossiernummer 202075220)</meta:user-defined>
    <meta:user-defined meta:name="OVERHEID.PostcodeHuisnummer/OVERHEIDop.postcodeHuisnummer">9718SB 11</meta:user-defined>
    <meta:user-defined meta:name="OVERHEIDop.straatnaam">Jacob van Ruysdaelstraat</meta:user-defined>
    <meta:user-defined meta:name="OVERHEIDop.woonplaats">Gro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689</meta:user-defined>
    <meta:user-defined meta:name="OVERHEIDop.GmbID/DC.identifier">gmb-2020-229689</meta:user-defined>
    <meta:user-defined meta:name="OVERHEIDop.versieInformatie"/>
  </office:meta>
</office:document-meta>
</file>