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J.R. Thorbeckelaan 1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R. Thorbeckelaan 119, het uitbreiden van de badkamer op de 1e verdieping en gelijk trekken met de rest van de voorgevel, vervangen kozijn voordeur en bijbehorend raam, wabonummer 678545, ontvangen 26 augustus 2020, reguliere procedure</text:p>
              </text:list-item>
            </text:list>
            <text:p text:style-name="last-al">Tegen bovengenoemde aanvraag is in dit stadium nog geen bezwaar mogelijk.</text:p>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968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07 483039</meta:user-defined>
    <meta:user-defined meta:name="DC.title">Aanvraag omgevingsvergunning Dr. J.R. Thorbeckelaan 119</meta:user-defined>
    <meta:user-defined meta:name="OVERHEID.PostcodeHuisnummer/OVERHEIDop.postcodeHuisnummer">2104XK 119</meta:user-defined>
    <meta:user-defined meta:name="OVERHEIDop.straatnaam">Dr. J.R. Thorbeckelaan</meta:user-defined>
    <meta:user-defined meta:name="OVERHEIDop.woonplaats">Heemstede</meta:user-defined>
    <meta:user-defined meta:name="DCTERMS.W3CDTF/DCTERMS.available">2020-09-09</meta:user-defined>
    <meta:user-defined meta:name="DCTERMS.W3CDTF/OVERHEIDop.jaargang">2020</meta:user-defined>
    <meta:user-defined meta:name="OVERHEIDop.publicationIssue">229687</meta:user-defined>
    <meta:user-defined meta:name="OVERHEIDop.GmbID/DC.identifier">gmb-2020-229687</meta:user-defined>
    <meta:user-defined meta:name="OVERHEIDop.versieInformatie"/>
  </office:meta>
</office:document-meta>
</file>