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18b, 9711 JA Groningen – omzetten van 4 onzelfstandige wooneenheden naar 3 zelfstandig wooneenheden (ontvangstdatum 27-08-2020, dossiernummer 202075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0.17 581587.67</meta:user-defined>
    <meta:user-defined meta:name="DC.title">Aanvraag omgevingsvergunning: Munnekeholm 18b, 9711 JA Groningen – omzetten van 4 onzelfstandige wooneenheden naar 3 zelfstandig wooneenheden (ontvangstdatum 27-08-2020, dossiernummer 202075144)</meta:user-defined>
    <meta:user-defined meta:name="OVERHEID.PostcodeHuisnummer/OVERHEIDop.postcodeHuisnummer">9711JA 18</meta:user-defined>
    <meta:user-defined meta:name="OVERHEIDop.straatnaam">Munnekeholm</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81</meta:user-defined>
    <meta:user-defined meta:name="OVERHEIDop.GmbID/DC.identifier">gmb-2020-229681</meta:user-defined>
    <meta:user-defined meta:name="OVERHEIDop.versieInformatie"/>
  </office:meta>
</office:document-meta>
</file>