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lftweg 186 , 3046NC , het kappen van 11 bomen die na een boomveiligheidscontrolegevaar bleken op te leveren voor bezoekers. Het besluit is als bijlage gevoegd bij de publicatie.( datum besluit 01-09-2020, op dezelfde dag verzonden , dossiernummer OMV.20.07.0050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6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624.5 440957.44</meta:user-defined>
    <meta:user-defined meta:name="DC.title">verleende omgevingsvergunning Delftweg 186</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20-09-09</meta:user-defined>
    <meta:user-defined meta:name="DCTERMS.W3CDTF/OVERHEIDop.jaargang">2020</meta:user-defined>
    <meta:user-defined meta:name="OVERHEIDop.externeBijlage">Delftweg  186|exb-2020-47334</meta:user-defined>
    <meta:user-defined meta:name="OVERHEIDop.publicationIssue">229669</meta:user-defined>
    <meta:user-defined meta:name="OVERHEIDop.GmbID/DC.identifier">gmb-2020-229669</meta:user-defined>
    <meta:user-defined meta:name="OVERHEIDop.versieInformatie"/>
  </office:meta>
</office:document-meta>
</file>