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ilstal en kapschuur, Tranendallaan 7, 9678 P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8/2020, bouwen schuilstal en kapschuur, Tranendallaan 7, 9678 PB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6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011 574851</meta:user-defined>
    <meta:user-defined meta:name="DC.title">Gemeente Oldambt, ingediende aanvraag omgevingsvergunning, bouwen schuilstal en kapschuur, Tranendallaan 7, 9678 PB Westerlee</meta:user-defined>
    <meta:user-defined meta:name="OVERHEID.PostcodeHuisnummer/OVERHEIDop.postcodeHuisnummer">9678PB 7</meta:user-defined>
    <meta:user-defined meta:name="OVERHEIDop.straatnaam">Tranendallaan</meta:user-defined>
    <meta:user-defined meta:name="OVERHEIDop.woonplaats">Westerle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68</meta:user-defined>
    <meta:user-defined meta:name="OVERHEIDop.GmbID/DC.identifier">gmb-2020-229668</meta:user-defined>
    <meta:user-defined meta:name="OVERHEIDop.versieInformatie"/>
  </office:meta>
</office:document-meta>
</file>