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ruis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Groene Kruisweg 36 , 3086PR , het kappen van 10 bomen. Deze aanvraag maak deel uit van het gemeentelijke Rotterdamse inboetprogramma bomen 2020. Volgens dit programma worden de dode, onherstelbare beschadigde en zieke bomen zonder toekomstwaarde gerooid. De bomen worden vervangen door nieuwe bomen. Het besluit is als bijlage gevoegd bij de publicatie.( datum besluit 31-08-2020, op 01-09-2020 verzonden , dossiernummer OMV.20.08.0019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66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6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6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04.016 432784.911</meta:user-defined>
    <meta:user-defined meta:name="DC.title">verleende omgevingsvergunning Groene Kruisweg 36</meta:user-defined>
    <meta:user-defined meta:name="OVERHEID.PostcodeHuisnummer/OVERHEIDop.postcodeHuisnummer">3086PR 36</meta:user-defined>
    <meta:user-defined meta:name="OVERHEIDop.straatnaam">Groene Kruisweg</meta:user-defined>
    <meta:user-defined meta:name="OVERHEIDop.woonplaats">Rotterdam</meta:user-defined>
    <meta:user-defined meta:name="DCTERMS.W3CDTF/DCTERMS.available">2020-09-09</meta:user-defined>
    <meta:user-defined meta:name="DCTERMS.W3CDTF/OVERHEIDop.jaargang">2020</meta:user-defined>
    <meta:user-defined meta:name="OVERHEIDop.externeBijlage">Groene Kruisweg  36|exb-2020-47333</meta:user-defined>
    <meta:user-defined meta:name="OVERHEIDop.publicationIssue">229667</meta:user-defined>
    <meta:user-defined meta:name="OVERHEIDop.GmbID/DC.identifier">gmb-2020-229667</meta:user-defined>
    <meta:user-defined meta:name="OVERHEIDop.versieInformatie"/>
  </office:meta>
</office:document-meta>
</file>