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 63, 9711 LC Groningen – verwijderen asbest (ontvangstdatum 31-08-2020, dossiernummer 202075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66.435 581707.516</meta:user-defined>
    <meta:user-defined meta:name="DC.title">Sloopmelding: Herestraat 63, 9711 LC Groningen – verwijderen asbest (ontvangstdatum 31-08-2020, dossiernummer 202075190)</meta:user-defined>
    <meta:user-defined meta:name="OVERHEID.PostcodeHuisnummer/OVERHEIDop.postcodeHuisnummer">9711LC 63</meta:user-defined>
    <meta:user-defined meta:name="OVERHEIDop.straatnaam">Here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66</meta:user-defined>
    <meta:user-defined meta:name="OVERHEIDop.GmbID/DC.identifier">gmb-2020-229666</meta:user-defined>
    <meta:user-defined meta:name="OVERHEIDop.versieInformatie"/>
  </office:meta>
</office:document-meta>
</file>