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anderen carport tot garage en veranderen balustrade dakterras, Kapelweg 23, 6267 BT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bouwen van de carport tot garage en het veranderen van de balustrade van het dakterras op het perceel<text:span text:style-name="nadrukvet"> Kapelweg 23, 6267 BT Cadier en Keer</text:span> (ontvangen d.d. 6 september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9 septem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966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66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66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4017</meta:user-defined>
    <meta:user-defined meta:name="DCTERMS.abstract">het verbouwen van de carport tot garage en het veranderen van de balustrade van het dakterras</meta:user-defined>
    <dc:language>nl</dc:language>
    <meta:user-defined meta:name="OVERHEID.EPSG28992/DC.spatial">181944.389 315607.055</meta:user-defined>
    <meta:user-defined meta:name="DC.title">Ingekomen aanvraag omgevingsvergunning veranderen carport tot garage en veranderen balustrade dakterras, Kapelweg 23, 6267 BT Cadier en Keer</meta:user-defined>
    <meta:user-defined meta:name="OVERHEID.PostcodeHuisnummer/OVERHEIDop.postcodeHuisnummer">6267BT 23</meta:user-defined>
    <meta:user-defined meta:name="OVERHEIDop.straatnaam">Kapelweg</meta:user-defined>
    <meta:user-defined meta:name="OVERHEIDop.woonplaats">Cadier en Keer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664</meta:user-defined>
    <meta:user-defined meta:name="OVERHEIDop.GmbID/DC.identifier">gmb-2020-229664</meta:user-defined>
    <meta:user-defined meta:name="OVERHEIDop.versieInformatie"/>
  </office:meta>
</office:document-meta>
</file>