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chokland 2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669</text:span>
          </text:p>
            <text:p text:style-name="common-al">Gemeente Amstelveen heeft op 2 september 2020 een aanvraag evenementenvergunning ontvangen voor Soekot op 2 t/m 9 oktober 2020. De locatie is Schokland 2 t/m 1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5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4.71 480938.08</meta:user-defined>
    <meta:user-defined meta:name="DC.title">Gemeente Amstelveen - aanvraag evenementenvergunning ontvangen - Schokland 2 t/m 12</meta:user-defined>
    <meta:user-defined meta:name="OVERHEID.PostcodeHuisnummer/OVERHEIDop.postcodeHuisnummer">1181HV 8</meta:user-defined>
    <meta:user-defined meta:name="OVERHEIDop.straatnaam">Schokland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59</meta:user-defined>
    <meta:user-defined meta:name="OVERHEIDop.GmbID/DC.identifier">gmb-2020-229659</meta:user-defined>
    <meta:user-defined meta:name="OVERHEIDop.versieInformatie"/>
  </office:meta>
</office:document-meta>
</file>