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brandveilig gebruiken restaurant, Venne 74 B 5, 9671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02/09/2020, brandveilig gebruiken restaurant, Venne 74 B 5, 9671 ET Winschoten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6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06.938 574221.429</meta:user-defined>
    <meta:user-defined meta:name="DC.title">Gemeente Oldambt, Melding brandveilig gebruik, brandveilig gebruiken restaurant, Venne 74 B 5, 9671 ET Winschoten</meta:user-defined>
    <meta:user-defined meta:name="OVERHEID.PostcodeHuisnummer/OVERHEIDop.postcodeHuisnummer">9671ET 74</meta:user-defined>
    <meta:user-defined meta:name="OVERHEIDop.straatnaam">Venne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58</meta:user-defined>
    <meta:user-defined meta:name="OVERHEIDop.GmbID/DC.identifier">gmb-2020-229658</meta:user-defined>
    <meta:user-defined meta:name="OVERHEIDop.versieInformatie"/>
  </office:meta>
</office:document-meta>
</file>