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ectie C perceelnummer 12736, opstelterrein gelegen direct ten zuiden van het Hoofdstation Groningen, Groningen – verwijderen meerdere asbestrestanten op opstelterrein hoofdstation Groningen (ontvangstdatum 26-08-2020, dossiernummer 2020751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65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5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5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742.51 581026.575</meta:user-defined>
    <meta:user-defined meta:name="DC.title">Sloopmelding: Sectie C perceelnummer 12736, opstelterrein gelegen direct ten zuiden van het Hoofdstation Groningen, Groningen – verwijderen meerdere asbestrestanten op opstelterrein hoofdstation Groningen (ontvangstdatum 26-08-2020, dossiernummer 202075105)</meta:user-defined>
    <meta:user-defined meta:name="OVERHEID.PostcodeHuisnummer/OVERHEIDop.postcodeHuisnummer">9726AE 1</meta:user-defined>
    <meta:user-defined meta:name="OVERHEIDop.straatnaam">Stationsplein</meta:user-defined>
    <meta:user-defined meta:name="OVERHEIDop.woonplaats">Groning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651</meta:user-defined>
    <meta:user-defined meta:name="OVERHEIDop.GmbID/DC.identifier">gmb-2020-229651</meta:user-defined>
    <meta:user-defined meta:name="OVERHEIDop.versieInformatie"/>
  </office:meta>
</office:document-meta>
</file>