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unster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9 heeft de gemeente een melding ontvangen voor het vervangen van een district station gas (gasdrukmeet- en regelstation) waarvoor geen vergunningplicht geldt op de locatie Munsterdijk ong. nabij nr. 16-16a. De melding is geregistreerd onder zaaknummer Z/20/01528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296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70.15 461586.62</meta:user-defined>
    <meta:user-defined meta:name="DC.title">Kennisgeving ontvangst milieumelding Munsterdijk ong.</meta:user-defined>
    <meta:user-defined meta:name="OVERHEID.PostcodeHuisnummer/OVERHEIDop.postcodeHuisnummer">7481SJ 16a</meta:user-defined>
    <meta:user-defined meta:name="OVERHEIDop.straatnaam">Munsterdijk</meta:user-defined>
    <meta:user-defined meta:name="OVERHEIDop.woonplaats">Haaksber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65</meta:user-defined>
    <meta:user-defined meta:name="OVERHEIDop.GmbID/DC.identifier">gmb-2020-22965</meta:user-defined>
    <meta:user-defined meta:name="OVERHEIDop.versieInformatie"/>
  </office:meta>
</office:document-meta>
</file>