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41, 9746 TB Groningen – vellen 1 boom (paardenkastanje) (ontvangstdatum 26-08-2020, dossiernummer 2020751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4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4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4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669.282 583208.905</meta:user-defined>
    <meta:user-defined meta:name="DC.title">Aanvraag omgevingsvergunning: Leegeweg 41, 9746 TB Groningen – vellen 1 boom (paardenkastanje) (ontvangstdatum 26-08-2020, dossiernummer 202075114)</meta:user-defined>
    <meta:user-defined meta:name="OVERHEID.PostcodeHuisnummer/OVERHEIDop.postcodeHuisnummer">9746TB 41</meta:user-defined>
    <meta:user-defined meta:name="OVERHEIDop.straatnaam">Leegeweg</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649</meta:user-defined>
    <meta:user-defined meta:name="OVERHEIDop.GmbID/DC.identifier">gmb-2020-229649</meta:user-defined>
    <meta:user-defined meta:name="OVERHEIDop.versieInformatie"/>
  </office:meta>
</office:document-meta>
</file>