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.J. van Olmstraat 5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8/2020, verwijderen asbesthoudende materialen, M.J. van Olmstraat 5, 9672 AE Winschoten.</text:p>
            <text:p text:style-name="common-al"/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6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38 573382</meta:user-defined>
    <meta:user-defined meta:name="DC.title">Gemeente Oldambt, ontvangen sloopmelding, verwijderen asbesthoudende materialen, M.J. van Olmstraat 5, 9672 AE Winschoten</meta:user-defined>
    <meta:user-defined meta:name="OVERHEID.PostcodeHuisnummer/OVERHEIDop.postcodeHuisnummer">9672AE 5</meta:user-defined>
    <meta:user-defined meta:name="OVERHEIDop.straatnaam">M.J. van Olmstraat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48</meta:user-defined>
    <meta:user-defined meta:name="OVERHEIDop.GmbID/DC.identifier">gmb-2020-229648</meta:user-defined>
    <meta:user-defined meta:name="OVERHEIDop.versieInformatie"/>
  </office:meta>
</office:document-meta>
</file>