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5457 (Zernikelaan e.a.), Groningen – archeologische begeleiding bij verleggen kabels en leidingen ter hoogte Zernikelaan e.o. (ontvangstdatum 24-08-2020, dossiernummer 202075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4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21.799 584761.552</meta:user-defined>
    <meta:user-defined meta:name="DC.title">Aanvraag omgevingsvergunning: Kadastrale sectie D5457 (Zernikelaan e.a.), Groningen – archeologische begeleiding bij verleggen kabels en leidingen ter hoogte Zernikelaan e.o. (ontvangstdatum 24-08-2020, dossiernummer 202075055)</meta:user-defined>
    <meta:user-defined meta:name="OVERHEIDop.straatnaam">Zernikepark</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40</meta:user-defined>
    <meta:user-defined meta:name="OVERHEIDop.GmbID/DC.identifier">gmb-2020-229640</meta:user-defined>
    <meta:user-defined meta:name="OVERHEIDop.versieInformatie"/>
  </office:meta>
</office:document-meta>
</file>