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visie gemeente Harlingen 2020-20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voornemens zijn om de gemeenteraad voor te stellen de woonvisie gemeente Harlingen 2020-2030 vast te stellen.</text:p>
            <text:p text:style-name="common-al">Deze woonvisie geeft aan waar het woonbeleid zich de komende jaren tot 2030 op richt. Zij geeft de ambities aan en de belangrijkste opgaven. Met als doel dat wonen in Harlingen, Midlum en Wijnaldum goed is en aantrekkelijk blijft voor iedereen. </text:p>
            <text:p text:style-name="last-al">De woonvisie gemeente Harlingen 2020-2030 ligt met ingang van 3 februari 2020 voor een ieder gedurende zes weken kosteloos ter inzage bij het KCC in het gebouw “De Groenlandsvaarder” aan de Voorstraat 35 te Harlingen. De woonvisie kan verder bekeken worden op  www.harlingen.nl/bekendmakingen. Een ieder kan tot en met 13 maart 2020 zijn of haar schriftelijke reactie kenbaar maken bij burgemeester en wethouders van Harlingen, postbus 10.000, 8860 HA Harlingen. U kunt geen zienswijzen via de e-mail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96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Harlingen</meta:user-defined>
    <meta:user-defined meta:name="OVERHEID.Informatietype/DC.type">officiële publicatie</meta:user-defined>
    <meta:user-defined meta:name="OVERHEIDgvop.Informatietype/DC.type">Plannen | overi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meta:user-defined meta:name="DC.source">Onbekend</meta:user-defined>
    <meta:user-defined meta:name="DCTERMS.alternative">Woonvisie Harlingen 2020-2030</meta:user-defined>
    <dc:language>nl</dc:language>
    <meta:user-defined meta:name="OVERHEID.Gemeente/DC.spatial">Harlingen</meta:user-defined>
    <meta:user-defined meta:name="DC.title">Woonvisie gemeente Harlingen 2020-2030</meta:user-defined>
    <meta:user-defined meta:name="DCTERMS.W3CDTF/DCTERMS.available">2020-02-03</meta:user-defined>
    <meta:user-defined meta:name="OVERHEIDop.externeBijlage">Woonvisie gemeente Harlingen 2020-2030|exb-2020-4123</meta:user-defined>
    <meta:user-defined meta:name="DCTERMS.W3CDTF/OVERHEIDop.jaargang">2020</meta:user-defined>
    <meta:user-defined meta:name="OVERHEIDop.publicationIssue">22964</meta:user-defined>
    <meta:user-defined meta:name="OVERHEIDop.GmbID/DC.identifier">gmb-2020-22964</meta:user-defined>
    <meta:user-defined meta:name="OVERHEIDop.versieInformatie"/>
  </office:meta>
</office:document-meta>
</file>