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Brielsemeer nabij 4, 1447J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0 heeft de gemeente een voorwerpen op de openbare weg melding ontvangen voor de locatie Brielsemeer nabij nummer 4, 1447JG Purmerend. De melding is geregistreerd onder zaaknummer A2020-0600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63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47 501035.1</meta:user-defined>
    <meta:user-defined meta:name="DC.title">Kennisgeving ontvangst voorwerpen op de openbare weg melding Brielsemeer nabij 4, 1447JG Purmerend</meta:user-defined>
    <meta:user-defined meta:name="OVERHEID.PostcodeHuisnummer/OVERHEIDop.postcodeHuisnummer">1447JG 4</meta:user-defined>
    <meta:user-defined meta:name="OVERHEIDop.straatnaam">Brielsemeer</meta:user-defined>
    <meta:user-defined meta:name="OVERHEIDop.woonplaats">Purmere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39</meta:user-defined>
    <meta:user-defined meta:name="OVERHEIDop.GmbID/DC.identifier">gmb-2020-229639</meta:user-defined>
    <meta:user-defined meta:name="OVERHEIDop.versieInformatie"/>
  </office:meta>
</office:document-meta>
</file>