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Napoleonsweg 5, 6081 AA Ha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wijzigen bestemming naar wonen) op het adres Napoleonsweg 5, 6081 AA Haelen, ontvangen 28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6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36.693 359676.471</meta:user-defined>
    <meta:user-defined meta:name="DC.title">Gemeente Leudal - Aanvraag omgevingsvergunning - het gebruiken van gronden of bouwwerken in strijd met het bestemmingsplan, Napoleonsweg 5, 6081 AA Haelen.</meta:user-defined>
    <meta:user-defined meta:name="OVERHEID.PostcodeHuisnummer/OVERHEIDop.postcodeHuisnummer">6081AA 5</meta:user-defined>
    <meta:user-defined meta:name="OVERHEIDop.straatnaam">Napoleonsweg</meta:user-defined>
    <meta:user-defined meta:name="OVERHEIDop.woonplaats">Hael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37</meta:user-defined>
    <meta:user-defined meta:name="OVERHEIDop.GmbID/DC.identifier">gmb-2020-229637</meta:user-defined>
    <meta:user-defined meta:name="OVERHEIDop.versieInformatie"/>
  </office:meta>
</office:document-meta>
</file>