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ectie G66491 (Muurstr., Oude Boteringestr. Diepenring binnenz. fase 2), Groningen – archeologische begeleiding bij vervanging gasleidingen ter hoogte muurstraat en oude boteringestraat (diepenring binnenzijde fase 2) (ontvangstdatum 24-08-2020, dossiernummer 20207505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sept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9633</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633</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633</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529.473 582175.134</meta:user-defined>
    <meta:user-defined meta:name="DC.title">Aanvraag omgevingsvergunning: sectie G66491 (Muurstr., Oude Boteringestr. Diepenring binnenz. fase 2), Groningen – archeologische begeleiding bij vervanging gasleidingen ter hoogte muurstraat en oude boteringestraat (diepenring binnenzijde fase 2) (ontvangstdatum 24-08-2020, dossiernummer 202075057)</meta:user-defined>
    <meta:user-defined meta:name="OVERHEID.PostcodeHuisnummer/OVERHEIDop.postcodeHuisnummer">9712DB 3</meta:user-defined>
    <meta:user-defined meta:name="OVERHEIDop.straatnaam">Boteringeplaats</meta:user-defined>
    <meta:user-defined meta:name="OVERHEIDop.woonplaats">Groningen</meta:user-defined>
    <meta:user-defined meta:name="DCTERMS.W3CDTF/DCTERMS.available">2020-09-09</meta:user-defined>
    <meta:user-defined meta:name="DCTERMS.W3CDTF/OVERHEIDop.jaargang">2020</meta:user-defined>
    <meta:user-defined meta:name="OVERHEIDop.publicationIssue">229633</meta:user-defined>
    <meta:user-defined meta:name="OVERHEIDop.GmbID/DC.identifier">gmb-2020-229633</meta:user-defined>
    <meta:user-defined meta:name="OVERHEIDop.versieInformatie"/>
  </office:meta>
</office:document-meta>
</file>