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Hollewandsweg 17 (zaaknummer: 18829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7</text:span>
            <text:span text:style-name="nadrukvet">–</text:span> ontvangen 2 september 2020 voor het kappen van 2 bomen in verband met slechte staa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63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50.53 498863.43</meta:user-defined>
    <meta:user-defined meta:name="DC.title">Aanvraag Omgevingsvergunning, kappen 2 bomen, Hollewandsweg 17 (zaaknummer: 1882922020)</meta:user-defined>
    <meta:user-defined meta:name="OVERHEID.PostcodeHuisnummer/OVERHEIDop.postcodeHuisnummer">8014BE 17</meta:user-defined>
    <meta:user-defined meta:name="OVERHEIDop.straatnaam">Hollewandsweg</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29632</meta:user-defined>
    <meta:user-defined meta:name="OVERHEIDop.GmbID/DC.identifier">gmb-2020-229632</meta:user-defined>
    <meta:user-defined meta:name="OVERHEIDop.versieInformatie"/>
  </office:meta>
</office:document-meta>
</file>