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Eltensestraat 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0 een besluit genomen op de aanvraag voor een omgevingsvergunning voor het tijdelijk plaatsen van een chalet op het schoolterrein met zaaknummer Z/20/067439 / 20SZ0929 op locatie Eltensestraat 8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3 septem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963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3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3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Eltensestraat 8 te Duiven</meta:user-defined>
    <dc:language>nl</dc:language>
    <meta:user-defined meta:name="OVERHEID.EPSG28992/DC.spatial">197618 439793</meta:user-defined>
    <meta:user-defined meta:name="DC.title">Kennisgeving besluit op de aanvraag omgevingsvergunning, Eltensestraat 8 te Duiven</meta:user-defined>
    <meta:user-defined meta:name="OVERHEID.PostcodeHuisnummer/OVERHEIDop.postcodeHuisnummer">6922JB 8</meta:user-defined>
    <meta:user-defined meta:name="OVERHEIDop.straatnaam">Eltensestraat</meta:user-defined>
    <meta:user-defined meta:name="OVERHEIDop.woonplaats">Duiv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630</meta:user-defined>
    <meta:user-defined meta:name="OVERHEIDop.GmbID/DC.identifier">gmb-2020-229630</meta:user-defined>
    <meta:user-defined meta:name="OVERHEIDop.versieInformatie"/>
  </office:meta>
</office:document-meta>
</file>