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Markt 22 te Groningen, 9712 HV Groningen – plaatsen glazen balustrade op buitenbordes (ontvangstdatum 25-08-2020, dossiernummer 2020750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62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2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4.608 582043.951</meta:user-defined>
    <meta:user-defined meta:name="DC.title">Aanvraag omgevingsvergunning: Grote Markt 22 te Groningen, 9712 HV Groningen – plaatsen glazen balustrade op buitenbordes (ontvangstdatum 25-08-2020, dossiernummer 202075083)</meta:user-defined>
    <meta:user-defined meta:name="OVERHEID.PostcodeHuisnummer/OVERHEIDop.postcodeHuisnummer">9712HV 22</meta:user-defined>
    <meta:user-defined meta:name="OVERHEIDop.straatnaam">Grote Markt</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627</meta:user-defined>
    <meta:user-defined meta:name="OVERHEIDop.GmbID/DC.identifier">gmb-2020-229627</meta:user-defined>
    <meta:user-defined meta:name="OVERHEIDop.versieInformatie"/>
  </office:meta>
</office:document-meta>
</file>