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eldstraat 7 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september 2020 heeft gemeente Putten een aanvraag ontvangen voor het gewijzigd gebruiken van een kantoorpand t.b.v. personal training (afwijken b op locatie Veldstraat 7 B. De aanvraag is geregistreerd onder zaaknummer W 20/372. De aanvraag heeft betrekking op de activiteit:</text:p>
            <text:p text:style-name="common-al">{{onderdelen}}</text:p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29623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623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623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0372.53 474205.6</meta:user-defined>
    <meta:user-defined meta:name="DC.title">Kennisgeving ontvangst aanvraag omgevingsvergunning Veldstraat 7 B</meta:user-defined>
    <meta:user-defined meta:name="OVERHEID.PostcodeHuisnummer/OVERHEIDop.postcodeHuisnummer">3881JM 7</meta:user-defined>
    <meta:user-defined meta:name="OVERHEIDop.straatnaam">Veldstraat</meta:user-defined>
    <meta:user-defined meta:name="OVERHEIDop.woonplaats">Putten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9623</meta:user-defined>
    <meta:user-defined meta:name="OVERHEIDop.GmbID/DC.identifier">gmb-2020-229623</meta:user-defined>
    <meta:user-defined meta:name="OVERHEIDop.versieInformatie"/>
  </office:meta>
</office:document-meta>
</file>