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Willinks Weust Steengr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Willinks Weust (nabij Steengroeveweg 35) , zaaknummer 212733</text:p>
            <text:p text:style-name="common-al">Voor: aanleg 3 maaiseldepots, datum ontvangst 0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6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536 443015</meta:user-defined>
    <meta:user-defined meta:name="DC.title">Ingediende aanvraag omgevingsvergunning aanleg Willinks Weust Steengroeveweg</meta:user-defined>
    <meta:user-defined meta:name="OVERHEID.PostcodeHuisnummer/OVERHEIDop.postcodeHuisnummer">7106CC 35</meta:user-defined>
    <meta:user-defined meta:name="OVERHEIDop.straatnaam">Steengroeveweg</meta:user-defined>
    <meta:user-defined meta:name="OVERHEIDop.woonplaats">Winterswijk Ratu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621</meta:user-defined>
    <meta:user-defined meta:name="OVERHEIDop.GmbID/DC.identifier">gmb-2020-229621</meta:user-defined>
    <meta:user-defined meta:name="OVERHEIDop.versieInformatie"/>
  </office:meta>
</office:document-meta>
</file>