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32 (4e verdieping) (wijzigen brandscheiding 4e verdieping); 693968;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instraat 32 (4e verdieping) (wijzigen brandscheiding 4e verdieping); 693968;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6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968</meta:user-defined>
    <meta:user-defined meta:name="DCTERMS.abstract">wijzigen brandscheiding 4e verdieping</meta:user-defined>
    <dc:language>nl</dc:language>
    <meta:user-defined meta:name="OVERHEID.EPSG28992/DC.spatial">141810.023 471758.753</meta:user-defined>
    <meta:user-defined meta:name="DC.title">Seinstraat 32 (4e verdieping) (wijzigen brandscheiding 4e verdieping); 693968; 03-09-20; Aanvraag omgevingsvergunning</meta:user-defined>
    <meta:user-defined meta:name="OVERHEID.PostcodeHuisnummer/OVERHEIDop.postcodeHuisnummer">1223DA 30</meta:user-defined>
    <meta:user-defined meta:name="OVERHEIDop.straatnaam">Seinstraat</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29620</meta:user-defined>
    <meta:user-defined meta:name="OVERHEIDop.GmbID/DC.identifier">gmb-2020-229620</meta:user-defined>
    <meta:user-defined meta:name="OVERHEIDop.versieInformatie"/>
  </office:meta>
</office:document-meta>
</file>