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klaring van geen bezwaar - Trucktour - 10 mei 2020 -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20.00318 op 17 januari 2020 is aan Truck Tour Tilburg een Verklaring van geen bezwaar voor een Trucktour op 10 mei 2020 door de gemeente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K20.00318 </meta:user-defined>
    <dc:language>nl</dc:language>
    <meta:user-defined meta:name="OVERHEID.EPSG28992/DC.spatial">133374 404517</meta:user-defined>
    <meta:user-defined meta:name="DC.title">Gemeente Loon op Zand - verklaring van geen bezwaar - Trucktour - 10 mei 2020 -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62</meta:user-defined>
    <meta:user-defined meta:name="OVERHEIDop.GmbID/DC.identifier">gmb-2020-22962</meta:user-defined>
    <meta:user-defined meta:name="OVERHEIDop.versieInformatie"/>
  </office:meta>
</office:document-meta>
</file>