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pikerweg 52, 2871 AW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0 een besluit genomen op de reguliere aanvraag met zaaknummer SXO-20201257 voor een omgevingsvergunning voor het wijzigen van de dakbedekking van de woning en bijgebouw in een rieten dak op locatie Lopikerweg 52, 2871 AW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961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1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1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59.33 440706.52</meta:user-defined>
    <meta:user-defined meta:name="DC.title">Kennisgeving besluit op aanvraag omgevingsvergunning, Lopikerweg 52, 2871 AW Schoonhoven</meta:user-defined>
    <meta:user-defined meta:name="OVERHEID.PostcodeHuisnummer/OVERHEIDop.postcodeHuisnummer">2871AW 52</meta:user-defined>
    <meta:user-defined meta:name="OVERHEIDop.straatnaam">Lopikerweg</meta:user-defined>
    <meta:user-defined meta:name="OVERHEIDop.woonplaats">Schoonhoven</meta:user-defined>
    <meta:user-defined meta:name="DCTERMS.W3CDTF/DCTERMS.available">2020-09-09</meta:user-defined>
    <meta:user-defined meta:name="DCTERMS.W3CDTF/OVERHEIDop.jaargang">2020</meta:user-defined>
    <meta:user-defined meta:name="OVERHEIDop.publicationIssue">229619</meta:user-defined>
    <meta:user-defined meta:name="OVERHEIDop.GmbID/DC.identifier">gmb-2020-229619</meta:user-defined>
    <meta:user-defined meta:name="OVERHEIDop.versieInformatie"/>
  </office:meta>
</office:document-meta>
</file>