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i 2 te Broek: aanvraag vergunning plaatsen van een zonneweide ter inzage (OV 20190392/4625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zonneweide aansluitend aan het terrein van de rioolwaterzuiver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1 januari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9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171 554009</meta:user-defined>
    <meta:user-defined meta:name="DC.title">Tramwei 2 te Broek: aanvraag vergunning plaatsen van een zonneweide ter inzage (OV 20190392/4625263)</meta:user-defined>
    <meta:user-defined meta:name="OVERHEID.PostcodeHuisnummer/OVERHEIDop.postcodeHuisnummer">8512AT 2</meta:user-defined>
    <meta:user-defined meta:name="OVERHEIDop.straatnaam">Tramwei</meta:user-defined>
    <meta:user-defined meta:name="OVERHEIDop.woonplaats">Br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61</meta:user-defined>
    <meta:user-defined meta:name="OVERHEIDop.GmbID/DC.identifier">gmb-2020-22961</meta:user-defined>
    <meta:user-defined meta:name="OVERHEIDop.versieInformatie"/>
  </office:meta>
</office:document-meta>
</file>