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trekken van de achtergevel en het bouwen van een dakkapel op het voordakvlak van een woning, F. Koolhovenstraat 27 te Utrecht,  HZ_WABO-20-27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 Koolhovenstraat 27 te Utrecht</text:p>
            <text:p text:style-name="common-al">HZ_WABO-20-27330</text:p>
            <text:p text:style-name="common-al">Toelichting: het optrekken van de achtergevel en het bouwen van een dakkapel op het voordakvlak van een woning</text:p>
            <text:p text:style-name="common-al">Datum besluit: 3 september 2020</text:p>
            <text:p text:style-name="common-al">Startdatum bezwaartermijn: 4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59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29.49 458269.2</meta:user-defined>
    <meta:user-defined meta:name="DC.title">Afgehandelde omgevingsvergunning, het optrekken van de achtergevel en het bouwen van een dakkapel op het voordakvlak van een woning, F. Koolhovenstraat 27 te Utrecht,  HZ_WABO-20-27330</meta:user-defined>
    <meta:user-defined meta:name="OVERHEID.PostcodeHuisnummer/OVERHEIDop.postcodeHuisnummer">3555VE 27</meta:user-defined>
    <meta:user-defined meta:name="OVERHEIDop.straatnaam">F. Koolhovenstraat</meta:user-defined>
    <meta:user-defined meta:name="OVERHEIDop.woonplaats">Utrecht</meta:user-defined>
    <meta:user-defined meta:name="DCTERMS.W3CDTF/DCTERMS.available">2020-09-09</meta:user-defined>
    <meta:user-defined meta:name="OVERHEIDop.externeBijlage">publiceerbaar-A|exb-2020-47309</meta:user-defined>
    <meta:user-defined meta:name="OVERHEIDop.externeBijlage">Besluit omgevingsvergunning publiceerbaar|exb-2020-47310</meta:user-defined>
    <meta:user-defined meta:name="DCTERMS.W3CDTF/OVERHEIDop.jaargang">2020</meta:user-defined>
    <meta:user-defined meta:name="OVERHEIDop.publicationIssue">229598</meta:user-defined>
    <meta:user-defined meta:name="OVERHEIDop.GmbID/DC.identifier">gmb-2020-229598</meta:user-defined>
    <meta:user-defined meta:name="OVERHEIDop.versieInformatie"/>
  </office:meta>
</office:document-meta>
</file>