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doorbraak in een dragende muur van een woning, Van Koetsveldstraat 21 te Utrecht,  HZ_WABO-20-25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Koetsveldstraat 21 te Utrecht</text:p>
            <text:p text:style-name="common-al">HZ_WABO-20-25878</text:p>
            <text:p text:style-name="common-al">Toelichting: het maken van een doorbraak in een dragende muur van een woning</text:p>
            <text:p text:style-name="common-al">Datum besluit: 3 september 2020</text:p>
            <text:p text:style-name="common-al">Startdatum bezwaartermijn: 4 sept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959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9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9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97.44 456299.97</meta:user-defined>
    <meta:user-defined meta:name="DC.title">Afgehandelde omgevingsvergunning, het maken van een doorbraak in een dragende muur van een woning, Van Koetsveldstraat 21 te Utrecht,  HZ_WABO-20-25878</meta:user-defined>
    <meta:user-defined meta:name="OVERHEID.PostcodeHuisnummer/OVERHEIDop.postcodeHuisnummer">3532EP 21</meta:user-defined>
    <meta:user-defined meta:name="OVERHEIDop.straatnaam">Van Koetsveldstraat</meta:user-defined>
    <meta:user-defined meta:name="OVERHEIDop.woonplaats">Utrecht</meta:user-defined>
    <meta:user-defined meta:name="DCTERMS.W3CDTF/DCTERMS.available">2020-09-09</meta:user-defined>
    <meta:user-defined meta:name="OVERHEIDop.externeBijlage">Publiceerbaar-A|exb-2020-47305</meta:user-defined>
    <meta:user-defined meta:name="OVERHEIDop.externeBijlage">Besluit omgevingsvergunning publiceerbaar|exb-2020-47306</meta:user-defined>
    <meta:user-defined meta:name="DCTERMS.W3CDTF/OVERHEIDop.jaargang">2020</meta:user-defined>
    <meta:user-defined meta:name="OVERHEIDop.publicationIssue">229596</meta:user-defined>
    <meta:user-defined meta:name="OVERHEIDop.GmbID/DC.identifier">gmb-2020-229596</meta:user-defined>
    <meta:user-defined meta:name="OVERHEIDop.versieInformatie"/>
  </office:meta>
</office:document-meta>
</file>