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plan Het Eiland, Middenwaard kavel 15 (Tjalk 5), sectie L nr, 32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258</text:span>
          </text:p>
            <text:p text:style-name="common-al">Gemeente Amstelveen heeft op 24 januari 2020 een aanvraag omgevingsvergunning ontvangen voor het bouwen van een woning. De locatie is Bouwplan Het Eiland, Middenwaard kavel 15 (Tjalk 5), sectie L nr, 32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5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0.05 477273</meta:user-defined>
    <meta:user-defined meta:name="DC.title">Gemeente Amstelveen - aanvraag omgevingsvergunning ontvangen - Bouwplan Het Eiland, Middenwaard kavel 15 (Tjalk 5), sectie L nr, 3212 in Amstelveen</meta:user-defined>
    <meta:user-defined meta:name="OVERHEID.PostcodeHuisnummer/OVERHEIDop.postcodeHuisnummer">1186</meta:user-defined>
    <meta:user-defined meta:name="OVERHEIDop.straatnaam">Tjalk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59</meta:user-defined>
    <meta:user-defined meta:name="OVERHEIDop.GmbID/DC.identifier">gmb-2020-22959</meta:user-defined>
    <meta:user-defined meta:name="OVERHEIDop.versieInformatie"/>
  </office:meta>
</office:document-meta>
</file>