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35, ingekomen aanvraag omgevingsvergunning van Kluisgat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 van een hotelboot</text:p>
            <text:p text:style-name="common-al">
            <text:span text:style-name="nadrukvet"> Locatie:</text:span> Kluisgat Wieringerwerf</text:p>
            <text:p text:style-name="common-al">
            <text:span text:style-name="nadrukvet">Datum ontvangst aanvraag:</text:span> 26 augustus 2020</text:p>
            <text:p text:style-name="common-al">
            <text:span text:style-name="nadrukvet">Zaaknummer: </text:span>Z-27758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9589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8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8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6235.386 540942.308</meta:user-defined>
    <meta:user-defined meta:name="DC.title">Hollands Kroon - 2020 week 35, ingekomen aanvraag omgevingsvergunning van Kluisgat Wieringerwerf</meta:user-defined>
    <meta:user-defined meta:name="OVERHEID.PostcodeHuisnummer/OVERHEIDop.postcodeHuisnummer">1771MV 5</meta:user-defined>
    <meta:user-defined meta:name="OVERHEIDop.straatnaam">Kluisgat</meta:user-defined>
    <meta:user-defined meta:name="OVERHEIDop.woonplaats">Wieringerwerf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589</meta:user-defined>
    <meta:user-defined meta:name="OVERHEIDop.GmbID/DC.identifier">gmb-2020-229589</meta:user-defined>
    <meta:user-defined meta:name="OVERHEIDop.versieInformatie"/>
  </office:meta>
</office:document-meta>
</file>