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6, ingekomen aanvraag omgevingsvergunning van Schelpenbolweg 16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</text:p>
            <text:p text:style-name="common-al">
            <text:span text:style-name="nadrukvet"> Locatie:</text:span> Schelpenbolweg 16, 1774 NE Slootdorp</text:p>
            <text:p text:style-name="common-al">
            <text:span text:style-name="nadrukvet">Datum ontvangst aanvraag:</text:span> 23 juni 2020</text:p>
            <text:p text:style-name="common-al">
            <text:span text:style-name="nadrukvet">Zaaknummer: </text:span>Z-2776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58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320.702 542617.008</meta:user-defined>
    <meta:user-defined meta:name="DC.title">Hollands Kroon - 2020 week 26, ingekomen aanvraag omgevingsvergunning van Schelpenbolweg 16 Slootdorp</meta:user-defined>
    <meta:user-defined meta:name="OVERHEID.PostcodeHuisnummer/OVERHEIDop.postcodeHuisnummer">1774NE 16</meta:user-defined>
    <meta:user-defined meta:name="OVERHEIDop.straatnaam">Schelpenbolweg</meta:user-defined>
    <meta:user-defined meta:name="OVERHEIDop.woonplaats">Slootdorp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86</meta:user-defined>
    <meta:user-defined meta:name="OVERHEIDop.GmbID/DC.identifier">gmb-2020-229586</meta:user-defined>
    <meta:user-defined meta:name="OVERHEIDop.versieInformatie"/>
  </office:meta>
</office:document-meta>
</file>