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23 Besterdring 77 te Tilburg, verbouwen van de winkel, verzonden 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23 - B - Besterdring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58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8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5.012 397472.491</meta:user-defined>
    <meta:user-defined meta:name="DC.title">Tilburg, toegekend aanvraag voor een omgevingsvergunning Z-HZ_WABO-2019-04823 Besterdring 77 te Tilburg, verbouwen van de winkel, verzonden 4 september 2020.</meta:user-defined>
    <meta:user-defined meta:name="OVERHEID.PostcodeHuisnummer/OVERHEIDop.postcodeHuisnummer">5014HH 77</meta:user-defined>
    <meta:user-defined meta:name="OVERHEIDop.straatnaam">Besterdring</meta:user-defined>
    <meta:user-defined meta:name="OVERHEIDop.woonplaats">Tilburg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84</meta:user-defined>
    <meta:user-defined meta:name="OVERHEIDop.GmbID/DC.identifier">gmb-2020-229584</meta:user-defined>
    <meta:user-defined meta:name="OVERHEIDop.versieInformatie"/>
  </office:meta>
</office:document-meta>
</file>