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77 Van Goorstraat 11 te Tilburg, vergroten van de woning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77 - I - Van Goor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8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8.007 398082.515</meta:user-defined>
    <meta:user-defined meta:name="DC.title">Tilburg, ingekomen aanvraag voor een omgevingsvergunning Z-HZ_WABO-2020-03577 Van Goorstraat 11 te Tilburg, vergroten van de woning, 27 augustus 2020</meta:user-defined>
    <meta:user-defined meta:name="OVERHEID.PostcodeHuisnummer/OVERHEIDop.postcodeHuisnummer">5014MD 11</meta:user-defined>
    <meta:user-defined meta:name="OVERHEIDop.straatnaam">Van Goorstraat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1</meta:user-defined>
    <meta:user-defined meta:name="OVERHEIDop.GmbID/DC.identifier">gmb-2020-229581</meta:user-defined>
    <meta:user-defined meta:name="OVERHEIDop.versieInformatie"/>
  </office:meta>
</office:document-meta>
</file>