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26 Kollumstraat 2 te Tilburg, plaatsen van een dakkapel,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26 - I - Kollum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7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67.752 398746.027</meta:user-defined>
    <meta:user-defined meta:name="DC.title">Tilburg, ingekomen aanvraag voor een omgevingsvergunning Z-HZ_WABO-2020-03626 Kollumstraat 2 te Tilburg, plaatsen van een dakkapel, 31 augustus 2020</meta:user-defined>
    <meta:user-defined meta:name="OVERHEID.PostcodeHuisnummer/OVERHEIDop.postcodeHuisnummer">5045SM 2</meta:user-defined>
    <meta:user-defined meta:name="OVERHEIDop.straatnaam">Kollumstraat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7</meta:user-defined>
    <meta:user-defined meta:name="OVERHEIDop.GmbID/DC.identifier">gmb-2020-229577</meta:user-defined>
    <meta:user-defined meta:name="OVERHEIDop.versieInformatie"/>
  </office:meta>
</office:document-meta>
</file>