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Restaurant Lo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terrasvergunning</text:p>
            <text:p text:style-name="common-al">Voor: Restaurant Loca</text:p>
            <text:p text:style-name="common-al">Locatie: Rosendaalseweg 279</text:p>
            <text:p text:style-name="common-al">Zaaknummer: 50149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9574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74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74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402.646 445237.083</meta:user-defined>
    <meta:user-defined meta:name="DC.title">Gemeente Arnhem - Aanvraag terrasvergunning, Restaurant Loca</meta:user-defined>
    <meta:user-defined meta:name="OVERHEID.PostcodeHuisnummer/OVERHEIDop.postcodeHuisnummer">6824KK 485</meta:user-defined>
    <meta:user-defined meta:name="OVERHEIDop.straatnaam">Rosendaalseweg</meta:user-defined>
    <meta:user-defined meta:name="OVERHEIDop.woonplaats">Arnhem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574</meta:user-defined>
    <meta:user-defined meta:name="OVERHEIDop.GmbID/DC.identifier">gmb-2020-229574</meta:user-defined>
    <meta:user-defined meta:name="OVERHEIDop.versieInformatie"/>
  </office:meta>
</office:document-meta>
</file>