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irborneherdenk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Betreft: Evenementenvergunning </text:p>
            <text:p text:style-name="common-al">Voor: Buurtbarbecue</text:p>
            <text:p text:style-name="common-al">Locatie: Boccherinistraat </text:p>
            <text:p text:style-name="common-al">Datum: 26 september 2020</text:p>
            <text:p text:style-name="common-al">Zaaknummer: 49996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57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16.372 446425.817</meta:user-defined>
    <meta:user-defined meta:name="DC.title">Gemeente Arnhem - Aanvraag evenementenvergunning, Airborneherdenking 2020</meta:user-defined>
    <meta:user-defined meta:name="OVERHEID.PostcodeHuisnummer/OVERHEIDop.postcodeHuisnummer">6815GX 12</meta:user-defined>
    <meta:user-defined meta:name="OVERHEIDop.straatnaam">Boccherinistraat</meta:user-defined>
    <meta:user-defined meta:name="OVERHEIDop.woonplaats">Arnhe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72</meta:user-defined>
    <meta:user-defined meta:name="OVERHEIDop.GmbID/DC.identifier">gmb-2020-229572</meta:user-defined>
    <meta:user-defined meta:name="OVERHEIDop.versieInformatie"/>
  </office:meta>
</office:document-meta>
</file>