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irborneherdenking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betreft: aanvraag evenementenvergunning</text:p>
            <text:p text:style-name="common-al">voor: Airborneherdenking 2020</text:p>
            <text:p text:style-name="common-al">Locatie: Airborneplein</text:p>
            <text:p text:style-name="common-al">Datum: 18 september 2020</text:p>
            <text:p text:style-name="common-al">Zaaknummer 50148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957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7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7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005.176 443519.399</meta:user-defined>
    <meta:user-defined meta:name="DC.title">Gemeente Arnhem - Aanvraag evenementenvergunning, Airborneherdenking 2020</meta:user-defined>
    <meta:user-defined meta:name="OVERHEID.PostcodeHuisnummer/OVERHEIDop.postcodeHuisnummer">6811CD 2</meta:user-defined>
    <meta:user-defined meta:name="OVERHEIDop.straatnaam">Walburgstraat</meta:user-defined>
    <meta:user-defined meta:name="OVERHEIDop.woonplaats">Arnhem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571</meta:user-defined>
    <meta:user-defined meta:name="OVERHEIDop.GmbID/DC.identifier">gmb-2020-229571</meta:user-defined>
    <meta:user-defined meta:name="OVERHEIDop.versieInformatie"/>
  </office:meta>
</office:document-meta>
</file>