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evenementenvergunning - vlooienmarkt  - zondag 5 april 2020 - De Weteri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>ZK20.00214 op 20 januari 2020 is aan VOF De Evenementenlijn is een evenementenvergunning verleend voor een vlooienmarkt op zondag 5 april 2020 in De Wetering te Loon op Zand;</text:p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5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5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ZK20.00214 </meta:user-defined>
    <dc:language>nl</dc:language>
    <meta:user-defined meta:name="OVERHEID.EPSG28992/DC.spatial">132549 402547</meta:user-defined>
    <meta:user-defined meta:name="DC.title">Gemeente Loon op Zand - verlening evenementenvergunning - vlooienmarkt  - zondag 5 april 2020 - De Wetering, Loon op Zand</meta:user-defined>
    <meta:user-defined meta:name="OVERHEID.PostcodeHuisnummer/OVERHEIDop.postcodeHuisnummer">5175</meta:user-defined>
    <meta:user-defined meta:name="OVERHEIDop.straatnaam">Baan achter de Plakken</meta:user-defined>
    <meta:user-defined meta:name="OVERHEIDop.woonplaats">Loon op Zand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957</meta:user-defined>
    <meta:user-defined meta:name="OVERHEIDop.GmbID/DC.identifier">gmb-2020-22957</meta:user-defined>
    <meta:user-defined meta:name="OVERHEIDop.versieInformatie"/>
  </office:meta>
</office:document-meta>
</file>