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an 's-Gravesandestraat 44A en B, 3112JP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1 januari 2020.</text:p>
            <text:p text:style-name="common-al">Projectomschrijving: het splitsen van een gebouw in twee  appartementsrechten.</text:p>
            <text:p text:style-name="common-al">Dossier: 19VHWS04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22 436867</meta:user-defined>
    <meta:user-defined meta:name="OVERHEID.EPSG28992/DC.spatial">88022 436867</meta:user-defined>
    <meta:user-defined meta:name="DC.title">Verleende splitsingsvergunning, Van 's-Gravesandestraat 44A en B, 3112JP te Schiedam</meta:user-defined>
    <meta:user-defined meta:name="OVERHEID.PostcodeHuisnummer/OVERHEIDop.postcodeHuisnummer">3112JP 44b</meta:user-defined>
    <meta:user-defined meta:name="OVERHEID.PostcodeHuisnummer/OVERHEIDop.postcodeHuisnummer">3112JP 44b</meta:user-defined>
    <meta:user-defined meta:name="OVERHEIDop.straatnaam">Van 's-Gravesandestraat</meta:user-defined>
    <meta:user-defined meta:name="OVERHEIDop.straatnaam">Van 's-Gravesandestraat</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2956</meta:user-defined>
    <meta:user-defined meta:name="OVERHEIDop.GmbID/DC.identifier">gmb-2020-22956</meta:user-defined>
    <meta:user-defined meta:name="OVERHEIDop.versieInformatie"/>
  </office:meta>
</office:document-meta>
</file>