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(Wabo) : Pijnacker, Bovenmolenweg 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andelen in strijd met regels ruimtelijke ordening (realiseren theetuin) </text:p>
            <text:p text:style-name="common-al">OLO-nummer: 5301575</text:p>
            <text:p text:style-name="common-al">Locatie: Pijnacker, Bovenmolenweg 1a</text:p>
            <text:p text:style-name="common-al">Postcode: 2641 PW</text:p>
            <text:p text:style-name="common-al">Datum besluit: 4-9-2020</text:p>
            <text:p text:style-name="common-al"/>
            <text:p text:style-name="common-al">Bezwaar maken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 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 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29558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558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558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433 </meta:user-defined>
    <meta:user-defined meta:name="DCTERMS.abstract">handelen in strijd met regels ruimtelijke ordening (realiseren theetuin)</meta:user-defined>
    <dc:language>nl</dc:language>
    <meta:user-defined meta:name="OVERHEID.EPSG28992/DC.spatial">88761.1308466041 444579.164112558</meta:user-defined>
    <meta:user-defined meta:name="DC.title">Geweigerde omgevingsvergunning (Wabo) : Pijnacker, Bovenmolenweg 1 a</meta:user-defined>
    <meta:user-defined meta:name="OVERHEID.PostcodeHuisnummer/OVERHEIDop.postcodeHuisnummer">2641PW 1</meta:user-defined>
    <meta:user-defined meta:name="OVERHEIDop.straatnaam">Bovenmolenweg</meta:user-defined>
    <meta:user-defined meta:name="OVERHEIDop.woonplaats">Pijnacker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9558</meta:user-defined>
    <meta:user-defined meta:name="OVERHEIDop.GmbID/DC.identifier">gmb-2020-229558</meta:user-defined>
    <meta:user-defined meta:name="OVERHEIDop.versieInformatie"/>
  </office:meta>
</office:document-meta>
</file>