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- Melding mobiel breken bouw- en sloopafval - Waalbandijk Nijmegen ter hoogte van nummer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Nijmegen maken bekend dat zij in het kader van het Besluit mobiel breken bouw- en sloopafval de volgende melding hebben ontvangen:</text:p>
            <text:p text:style-name="tussenkopcur">Locatie: Waalbandijk Nijmegen ter hoogte van nummer 18</text:p>
            <text:p text:style-name="tussenkopcur">Betreft: melding mobiel breken</text:p>
            <text:p text:style-name="tussenkopcur">Datum ontvangst: 7 augustus 2020</text:p>
            <text:p text:style-name="tussenkopcur">Zaaknummer: W.Z20.106361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543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4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4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Natuur en milieu | Organisatie en beleid</meta:user-defined>
    <dc:language>nl</dc:language>
    <meta:user-defined meta:name="OVERHEID.EPSG28992/DC.spatial">186938.258 429126.349</meta:user-defined>
    <meta:user-defined meta:name="DC.title">Gemeente Nijmegen - Melding mobiel breken bouw- en sloopafval - Waalbandijk Nijmegen ter hoogte van nummer 18</meta:user-defined>
    <meta:user-defined meta:name="OVERHEID.PostcodeHuisnummer/OVERHEIDop.postcodeHuisnummer">6541AA 187</meta:user-defined>
    <meta:user-defined meta:name="OVERHEIDop.straatnaam">Waalbandijk</meta:user-defined>
    <meta:user-defined meta:name="OVERHEIDop.woonplaats">Nijmeg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543</meta:user-defined>
    <meta:user-defined meta:name="OVERHEIDop.GmbID/DC.identifier">gmb-2020-229543</meta:user-defined>
    <meta:user-defined meta:name="OVERHEIDop.versieInformatie"/>
  </office:meta>
</office:document-meta>
</file>