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5 in Voorhout, Kenmerk Z-20-111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tuin en schutting en het vergroten van de schuur</text:p>
            <text:p text:style-name="common-al"/>
            <text:p text:style-name="common-al">
            <text:span text:style-name="nadrukcur">Datum ontvangst </text:span>24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95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402.6 470983.08</meta:user-defined>
    <meta:user-defined meta:name="OVERHEID.EPSG28992/DC.spatial">93397.4 470974.54</meta:user-defined>
    <meta:user-defined meta:name="DC.title">Nieuwe aanvraag omgevingsvergunning, Jacoba van Beierenweg 5 in Voorhout, Kenmerk Z-20-111611</meta:user-defined>
    <meta:user-defined meta:name="OVERHEID.PostcodeHuisnummer/OVERHEIDop.postcodeHuisnummer">2215KS 5</meta:user-defined>
    <meta:user-defined meta:name="OVERHEID.PostcodeHuisnummer/OVERHEIDop.postcodeHuisnummer">2215</meta:user-defined>
    <meta:user-defined meta:name="OVERHEIDop.straatnaam">Jacoba van Beierenweg</meta:user-defined>
    <meta:user-defined meta:name="OVERHEIDop.straatnaam">Kerkzicht</meta:user-defined>
    <meta:user-defined meta:name="OVERHEIDop.woonplaats">Voorhout</meta:user-defined>
    <meta:user-defined meta:name="OVERHEIDop.woonplaats">Voorhou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954</meta:user-defined>
    <meta:user-defined meta:name="OVERHEIDop.GmbID/DC.identifier">gmb-2020-22954</meta:user-defined>
    <meta:user-defined meta:name="OVERHEIDop.versieInformatie"/>
  </office:meta>
</office:document-meta>
</file>